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87</text:span></text:p>
          </table:table-cell>
          <table:covered-table-cell/>
          <table:table-cell table:style-name="ce14" office:value-type="string" calcext:value-type="string">
            <text:p>04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AB2CBA7BB15A7D902406A9B1E81055F8C1B44BA35E790CB37F5F8233D7CB401D67DE569428CA5E951F12A44689D7485796A2A25B21CFDD3EC4347543B0D844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000000:21</text:p>
          </table:table-cell>
          <table:table-cell table:style-name="ce56" office:value-type="float" office:value="6127482.4" calcext:value-type="float">
            <text:p><text:s/>6 127 482,40 </text:p>
          </table:table-cell>
          <table:table-cell table:style-name="ce57" office:value-type="date" office:date-value="2022-07-22" calcext:value-type="date">
            <text:p>22.07.2022</text:p>
          </table:table-cell>
          <table:table-cell table:style-name="ce57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4T15:46:46.208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